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6aa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fe53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209a2e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officeooo:paragraph-rsid="00209a2e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ffe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c1115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normal" officeooo:rsid="000c1115" style:font-weight-asian="normal" style:font-name-complex="Verdana" style:font-weight-complex="normal"/>
    </style:style>
    <style:style style:name="T10" style:family="text">
      <style:text-properties fo:font-weight="normal" officeooo:rsid="001ffe53" style:font-weight-asian="normal" style:font-name-complex="Verdana" style:font-weight-complex="normal"/>
    </style:style>
    <style:style style:name="T11" style:family="text">
      <style:text-properties fo:font-weight="normal" officeooo:rsid="00209a2e" style:font-weight-asian="normal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0c1115" style:font-name-complex="Verdana"/>
    </style:style>
    <style:style style:name="T14" style:family="text">
      <style:text-properties officeooo:rsid="001ffe53" style:font-name-complex="Verdana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officeooo:rsid="0020f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7"><text:span text:style-name="T12">La Comisión de Asuntos Laborales, Gremiales y de Previsión, ha considerado <text:s/></text:span><text:span text:style-name="T13">el <text:s/></text:span><text:span text:style-name="T12"><text:s/>Proyecto de </text:span><text:span text:style-name="T14">Declaración</text:span><text:span text:style-name="T12"> – Expediente N° </text:span><text:span text:style-name="T15"><text:s/></text:span><text:span text:style-name="T9">3</text:span><text:span text:style-name="T10">1261</text:span><text:span text:style-name="T2"> –</text:span><text:span text:style-name="T12"> </text:span><text:span text:style-name="T13">CD – FSP</text:span><text:span text:style-name="T12">, </text:span><text:span text:style-name="T1">de</text:span><text:span text:style-name="T3">l Diputado </text:span><text:span text:style-name="T4">Carlos DEL FRADE, </text:span><text:span text:style-name="T5">p</text:span><text:span text:style-name="T6">or el cual esta Cámara expresa su preocupación y rechazo al vaciamiento, cierre sin previo aviso y despido de los trabajadores de la “Casa Bleger” en la ciudad de Rosario</text:span><text:span text:style-name="T7">; y, </text:span><text:span text:style-name="T8">por las razones que podrá dar su miembro informante, esta Comisión aconseja su archivo.</text:span><text:span text:style-name="T7"> </text:span></text:p>
      <text:p text:style-name="P6"/>
      <text:p text:style-name="P5">SALA DE LA COMISION, <text:s/><text:span text:style-name="T11">27 de julio de 2016</text:span></text:p>
      <text:p text:style-name="P4"/>
      <text:p text:style-name="P10">Diputadas <text:s/>Verónica Claudia BENAS y Claudia Gabriela MOYANO </text:p>
      <text:p text:style-name="P10"/>
      <text:p text:style-name="P9">Diputados <text:s/>Miguel SOLIS, Germán BACARELLA, Carlos DEL FRADE <text:span text:style-name="T16">y</text:span> Oscar 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4M36S</meta:editing-duration>
    <meta:editing-cycles>47</meta:editing-cycles>
    <meta:print-date>2016-03-16T15:00:27</meta:print-date>
    <dc:date>2016-07-28T09:12:01</dc:date>
    <meta:document-statistic meta:table-count="0" meta:image-count="1" meta:object-count="0" meta:page-count="1" meta:paragraph-count="6" meta:word-count="112" meta:character-count="709" meta:non-whitespace-character-count="588"/>
    <meta:template xlink:type="simple" xlink:actuate="onRequest" xlink:title="Predeterminado" xlink:href="../../Laborales%202015-2019/DICTAMENES/Datos%20de%20programa/LibreOffice/3/user/template/Predeterminado.ott" meta:date="2012-10-05T11:34:51.79"/>
  </office:meta>
</office:document-meta>
</file>